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n-d3-" style:family="table-cell" style:parent-style-name="Default" style:data-style-name="d3-">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n-d2-" style:family="table-cell" style:parent-style-name="Default" style:data-style-name="d2-">
      <style:table-cell-properties fo:wrap-option="wrap" style:vertical-align="bottom" fo:border-bottom="thin solid #000000"/>
      <style:paragraph-properties fo:margin-right="0.2cm" fo:margin-left="0.2cm" fo:text-align="center"/>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right-bottom-n-d3-" style:family="table-cell" style:parent-style-name="Default" style:data-style-name="d3-">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left-bottom-" style:family="text" style:parent-style-name="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Operational greenhouse 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perational greenhouse gas footprint and net energy produc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Decreased black coal combustion at Bayswater and Liddell power stations due to outages largely drove the decline in Scope 1 and Scope 2 emissions in FY21. Net energy production declined in FY21, driven by decreased generation volumes and decreased brown coal sale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Scope 1 greenhouse gas emissions (MtCO<text:span text:style-name="sub-first-left-bottom-">2</text:span>e)</text:p>
          </table:table-cell>
          <table:table-cell office:value-type="float" table:style-name="right-bottom-n-d3-" office:value="43.442"/>
          <table:table-cell office:value-type="float" table:style-name="right-bottom-n-d3-" office:value="43.097"/>
          <table:table-cell office:value-type="float" table:style-name="center-bottom-n-d3-" office:value="42.727"/>
          <table:table-cell office:value-type="float" table:style-name="center-bottom-n-d3-" office:value="42.227"/>
          <table:table-cell office:value-type="float" table:style-name="right-bottom-n-d3-" office:value="40.209"/>
        </table:table-row>
        <table:table-row table:style-name="ro1">
          <table:table-cell office:value-type="string" table:style-name="first-left-bottom-">
            <text:p>Scope 2 greenhouse gas emissions (MtCO<text:span text:style-name="sub-first-left-bottom-">2</text:span>e)</text:p>
          </table:table-cell>
          <table:table-cell office:value-type="float" table:style-name="right-bottom-n-d3-" office:value="0.489"/>
          <table:table-cell office:value-type="float" table:style-name="right-bottom-n-d3-" office:value="0.478"/>
          <table:table-cell office:value-type="float" table:style-name="center-bottom-n-d3-" office:value="0.521"/>
          <table:table-cell office:value-type="float" table:style-name="center-bottom-n-d3-" office:value="0.514"/>
          <table:table-cell office:value-type="float" table:style-name="right-bottom-n-d3-" office:value="0.462"/>
        </table:table-row>
        <table:table-row table:style-name="ro1">
          <table:table-cell office:value-type="string" table:style-name="lastrow-first-left-bottom-">
            <text:p>Net energy production (PJ)</text:p>
          </table:table-cell>
          <table:table-cell office:value-type="float" table:style-name="lastrow-right-bottom-n-d2-" office:value="280.18"/>
          <table:table-cell office:value-type="float" table:style-name="lastrow-right-bottom-n-d2-" office:value="280.53"/>
          <table:table-cell office:value-type="float" table:style-name="lastrow-center-bottom-n-d2-" office:value="275.57"/>
          <table:table-cell office:value-type="float" table:style-name="lastrow-center-bottom-n-d2-" office:value="272.32"/>
          <table:table-cell office:value-type="float" table:style-name="lastrow-right-bottom-n-d2-" office:value="266.9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scope 1 and 2 greenhouse gas emissions and net energy production for assets over which AGL Energy had operational control during the period. This does not include assets where AGL Energy controls or has rights to the electricity output only.</text:p>
          </table:table-cell>
        </table:table-row>
        <table:table-row table:style-name="ro1">
          <table:table-cell office:value-type="string" table:style-name="first-left-bottom-" table:number-columns-spanned="6" table:number-rows-spanned="1">
            <text:p>Greenhouse gas emissions and net energy production have generally been calculated in accordance with the National Greenhouse and Energy Reporting Act methodologies.</text:p>
          </table:table-cell>
        </table:table-row>
        <table:table-row table:style-name="ro1">
          <table:table-cell office:value-type="string" table:style-name="first-left-bottom-" table:number-columns-spanned="6" table:number-rows-spanned="1">
            <text:p>Net energy production incudes the sent-out generation from AGL's operated power stations, cogeneration steam production and gas sales from operated assets, coal sales from the AGL Loy Yang Mine and the production of LPG, condensate and gas at the Wallumbilla LPG plant. This does not include any energy production for use within AGL Energy-operated facilities.</text:p>
          </table:table-cell>
        </table:table-row>
        <table:table-row table:style-name="ro1">
          <table:table-cell office:value-type="string" table:style-name="first-left-bottom-" table:number-columns-spanned="6" table:number-rows-spanned="1">
            <text:p>Greenhouse gas emissions are rounded to the nearest ktCO<text:span text:style-name="sub-first-left-bottom-">2</text:span>e. Energy production is rounded to the nearest 10 TJ.</text:p>
          </table:table-cell>
        </table:table-row>
        <table:table-row table:style-name="ro1">
          <table:table-cell office:value-type="string" table:style-name="first-left-bottom-" table:number-columns-spanned="6" table:number-rows-spanned="1">
            <text:p>FY21 data was updated in November 2021. Data was not available at the time of the initial release of the FY21 ESG Data Centre on 12 August 2021.</text:p>
          </table:table-cell>
        </table:table-row>
        <table:table-row table:number-rows-repeated="2" table:style-name="ro1"/>
        <table:table-row table:style-name="ro1">
          <table:table-cell office:value-type="string" table:style-name="firstrow-head-first-left-bottom-">
            <text:p>GRI 305-1; GRI 305-2; SASB IF-EU-110a.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11:31:28Z</meta:creation-date>
    <dc:title>FY21 ESG Data Centre</dc:title>
    <dc:language>en-gb</dc:language>
  </office:meta>
</office:document-meta>
</file>